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PT Serif" svg:font-family="'PT Serif'" style:font-family-generic="roman"/>
    <style:font-face style:name="DejaVu Sans" svg:font-family="'DejaVu San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8.039cm" fo:margin-left="-0.27cm" table:align="left" style:writing-mode="lr-tb"/>
    </style:style>
    <style:style style:name="Таблица1.A" style:family="table-column">
      <style:table-column-properties style:column-width="8.939cm"/>
    </style:style>
    <style:style style:name="Таблица1.B" style:family="table-column">
      <style:table-column-properties style:column-width="9.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_20_Spacing">
      <style:paragraph-properties fo:text-align="start" style:justify-single-word="false"/>
    </style:style>
    <style:style style:name="P2" style:family="paragraph" style:parent-style-name="No_20_Spacing">
      <style:paragraph-properties fo:text-align="start" style:justify-single-word="false"/>
      <style:text-properties style:font-name="Arial" fo:font-size="10.5pt" style:font-size-asian="10.5pt" style:font-name-complex="Arial" style:font-size-complex="10.5pt"/>
    </style:style>
    <style:style style:name="P3" style:family="paragraph" style:parent-style-name="No_20_Spacing">
      <style:paragraph-properties fo:line-height="150%" fo:text-align="start" style:justify-single-word="false"/>
    </style:style>
    <style:style style:name="P4" style:family="paragraph" style:parent-style-name="No_20_Spacing">
      <style:paragraph-properties fo:line-height="150%" fo:text-align="start" style:justify-single-word="false"/>
      <style:text-properties fo:color="#8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" style:family="paragraph" style:parent-style-name="No_20_Spacing">
      <style:paragraph-properties fo:line-height="150%" fo:text-align="start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6" style:family="paragraph" style:parent-style-name="No_20_Spacing">
      <style:paragraph-properties fo:text-align="start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7" style:family="paragraph" style:parent-style-name="No_20_Spacing" style:list-style-name="WW8Num1">
      <style:paragraph-properties fo:text-align="start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8" style:family="paragraph" style:parent-style-name="No_20_Spacing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Обычный_20__28_веб_29_">
      <style:paragraph-properties fo:margin-left="0cm" fo:margin-right="0cm" fo:margin-top="0cm" fo:margin-bottom="0cm" fo:line-height="150%" fo:text-align="start" style:justify-single-word="false" fo:text-indent="1.251cm" style:auto-text-indent="false"/>
      <style:text-properties fo:color="#800000" fo:font-weight="bold" style:font-weight-asian="bold"/>
    </style:style>
    <style:style style:name="P10" style:family="paragraph" style:parent-style-name="Обычный_20__28_веб_29_">
      <style:paragraph-properties fo:margin-left="0cm" fo:margin-right="0cm" fo:margin-top="0cm" fo:margin-bottom="0cm" fo:line-height="150%" fo:text-align="start" style:justify-single-word="false" fo:text-indent="1.251cm" style:auto-text-indent="false"/>
      <style:text-properties fo:font-weight="bold" style:font-weight-asian="bold"/>
    </style:style>
    <style:style style:name="P11" style:family="paragraph" style:parent-style-name="Обычный_20__28_веб_29_">
      <style:paragraph-properties fo:margin-top="0cm" fo:margin-bottom="0cm" fo:line-height="150%" fo:text-align="start" style:justify-single-word="false" style:snap-to-layout-gri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start" style:justify-single-word="false"/>
    </style:style>
    <style:style style:name="P14" style:family="paragraph" style:parent-style-name="Standard">
      <style:paragraph-properties fo:line-height="150%" fo:text-align="start" style:justify-single-word="false" style:snap-to-layout-grid="false"/>
    </style:style>
    <style:style style:name="P15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800000" fo:font-weight="bold" style:font-weight-asian="bold"/>
    </style:style>
    <style:style style:name="P18" style:family="paragraph" style:parent-style-name="Standard">
      <style:paragraph-properties fo:margin-left="0cm" fo:margin-right="0cm" fo:line-height="150%" fo:text-align="end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12.065cm" fo:margin-right="0cm" fo:line-height="150%" fo:text-align="end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9.843cm" fo:margin-right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9.843cm" fo:margin-right="0cm" fo:line-height="150%" fo:text-align="start" style:justify-single-word="false" fo:text-indent="0cm" style:auto-text-indent="false"/>
    </style:style>
    <style:style style:name="P24" style:family="paragraph" style:parent-style-name="Standard">
      <style:paragraph-properties fo:text-align="end" style:justify-single-word="false" style:writing-mode="lr-tb">
        <style:tab-stops>
          <style:tab-stop style:position="11.43cm"/>
        </style:tab-stops>
      </style:paragraph-properties>
    </style:style>
    <style:style style:name="P25" style:family="paragraph" style:parent-style-name="Standard">
      <style:paragraph-properties fo:line-height="150%" fo:text-align="end" style:justify-single-word="false" style:writing-mode="lr-tb">
        <style:tab-stops>
          <style:tab-stop style:position="10.195cm"/>
        </style:tab-stops>
      </style:paragraph-properties>
    </style:style>
    <style:style style:name="P26" style:family="paragraph" style:parent-style-name="Standard">
      <style:paragraph-properties fo:line-height="150%" fo:text-align="start" style:justify-single-word="false" style:writing-mode="lr-tb">
        <style:tab-stops>
          <style:tab-stop style:position="10.195cm"/>
        </style:tab-stops>
      </style:paragraph-properties>
    </style:style>
    <style:style style:name="P27" style:family="paragraph" style:parent-style-name="Standard">
      <style:paragraph-properties fo:line-height="150%" fo:text-align="end" style:justify-single-word="false" style:writing-mode="lr-tb">
        <style:tab-stops>
          <style:tab-stop style:position="10.195cm"/>
        </style:tab-stops>
      </style:paragraph-properties>
      <style:text-properties fo:color="#800000" fo:font-weight="bold" style:font-weight-asian="bold"/>
    </style:style>
    <style:style style:name="P28" style:family="paragraph" style:parent-style-name="Standard">
      <style:paragraph-properties fo:text-align="start" style:justify-single-word="false" style:writing-mode="lr-tb"/>
    </style:style>
    <style:style style:name="P29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text-align="start" style:justify-single-word="false" style:writing-mode="lr-tb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1" style:family="paragraph" style:parent-style-name="Standard">
      <style:paragraph-properties fo:margin-left="0.3cm" fo:margin-right="0cm" fo:text-align="start" style:justify-single-word="false" fo:text-indent="0cm" style:auto-text-indent="false" style:writing-mode="lr-tb">
        <style:tab-stops>
          <style:tab-stop style:position="0.7cm"/>
          <style:tab-stop style:position="9.895cm"/>
        </style:tab-stops>
      </style:paragraph-properties>
    </style:style>
    <style:style style:name="P32" style:family="paragraph" style:parent-style-name="Standard">
      <style:paragraph-properties fo:margin-left="0.3cm" fo:margin-right="0cm" fo:text-align="start" style:justify-single-word="false" fo:text-indent="0cm" style:auto-text-indent="false" style:writing-mode="lr-tb">
        <style:tab-stops>
          <style:tab-stop style:position="9.895cm"/>
        </style:tab-stops>
      </style:paragraph-properties>
    </style:style>
    <style:style style:name="P33" style:family="paragraph" style:parent-style-name="Standard">
      <style:paragraph-properties fo:margin-left="0.3cm" fo:margin-right="0cm" fo:line-height="150%" fo:text-align="start" style:justify-single-word="false" fo:text-indent="0cm" style:auto-text-indent="false" style:writing-mode="lr-tb">
        <style:tab-stops>
          <style:tab-stop style:position="9.895cm"/>
        </style:tab-stops>
      </style:paragraph-properties>
    </style:style>
    <style:style style:name="P34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</style:style>
    <style:style style:name="P35" style:family="paragraph" style:parent-style-name="Standard">
      <style:paragraph-properties fo:margin-left="0cm" fo:margin-right="0cm" fo:text-align="start" style:justify-single-word="false" fo:text-indent="1.249cm" style:auto-text-indent="false" style:writing-mode="lr-tb"/>
    </style:style>
    <style:style style:name="P36" style:family="paragraph" style:parent-style-name="Standard">
      <style:paragraph-properties fo:margin-left="0cm" fo:margin-right="0cm" fo:line-height="150%" fo:text-align="start" style:justify-single-word="false" fo:text-indent="0.953cm" style:auto-text-indent="false"/>
      <style:text-properties fo:font-weight="bold" style:font-weight-asian="bold"/>
    </style:style>
    <style:style style:name="P37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</style:style>
    <style:style style:name="P38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fo:font-weight="bold" style:font-weight-asian="bold"/>
    </style:style>
    <style:style style:name="P39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Liberation Serif" style:font-weight-asian="bold" style:font-name-complex="Liberation Serif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8" style:family="text">
      <style:text-properties fo:color="#800000"/>
    </style:style>
    <style:style style:name="T9" style:family="text">
      <style:text-properties fo:color="#800000" fo:font-weight="bold" style:font-weight-asian="bold"/>
    </style:style>
    <style:style style:name="T10" style:family="text">
      <style:text-properties fo:color="#800000" style:font-name-asian="Liberation Serif" style:font-name-complex="Liberation Serif"/>
    </style:style>
    <style:style style:name="T11" style:family="text">
      <style:text-properties fo:color="#800000" fo:font-size="12pt" fo:font-style="italic" fo:font-weight="bold" style:font-size-asian="12pt" style:font-style-asian="italic" style:font-weight-asian="bold" style:font-size-complex="12pt"/>
    </style:style>
    <style:style style:name="T12" style:family="text">
      <style:text-properties fo:color="#8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3" style:family="text">
      <style:text-properties fo:color="#8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4" style:family="text">
      <style:text-properties fo:language="en" fo:country="US"/>
    </style:style>
    <style:style style:name="T15" style:family="text">
      <style:text-properties style:font-name-asian="Liberation Serif" style:font-name-complex="Liberation Serif"/>
    </style:style>
    <style:style style:name="T16" style:family="text">
      <style:text-properties style:font-name-asian="Arial"/>
    </style:style>
    <style:style style:name="T17" style:family="text">
      <style:text-properties style:font-name-complex="Times New Roman"/>
    </style:style>
    <style:style style:name="T18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9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0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Муниципальное общеобразовательное учреждение средняя общеобразовательная школа №7 села Чкаловское</text:p>
      <text:p text:style-name="P15"/>
      <text:p text:style-name="P15"/>
      <text:p text:style-name="P15"/>
      <text:p text:style-name="P15"/>
      <text:p text:style-name="P15"/>
      <text:p text:style-name="P16">Жаргонизмы в речи школьников</text:p>
      <text:p text:style-name="P15"/>
      <text:p text:style-name="P20"><text:s text:c="23"/></text:p>
      <text:p text:style-name="P20"/>
      <text:p text:style-name="P21"/>
      <text:p text:style-name="P20"/>
      <text:p text:style-name="P20"/>
      <text:p text:style-name="P20"/>
      <text:p text:style-name="P20"/>
      <text:p text:style-name="P22"><text:s text:c="47"/></text:p>
      <text:p text:style-name="P22"><text:span text:style-name="T1">Авторы: </text:span>Мельниченко Мария, Кузнецова Юлия — ученицы 10 класса</text:p>
      <text:p text:style-name="P22"><text:span text:style-name="T3">Руководитель:</text:span> Ефремова Л.В., учитель русского языка и литературы</text:p>
      <text:p text:style-name="P23"><text:s text:c="63"/></text:p>
      <text:p text:style-name="P22"><text:s/></text:p>
      <text:p text:style-name="P18"/>
      <text:p text:style-name="P19"/>
      <text:p text:style-name="P19"/>
      <text:p text:style-name="P19"/>
      <text:p text:style-name="P19"/>
      <text:p text:style-name="P19"/>
      <text:p text:style-name="P19"><text:span text:style-name="T5">2011 год</text:span><text:span text:style-name="T2"> .</text:span></text:p>
      <text:p text:style-name="P12"><text:soft-page-break/><text:s/><text:tab/><text:span text:style-name="T8">Тема нашей работы – </text:span><text:span text:style-name="T9">«Жаргонизмы в речи школьников»</text:span></text:p>
      <text:p text:style-name="P17"><text:s text:c="12"/></text:p>
      <text:p text:style-name="P24">И, как пчёлы в улье опустелом</text:p>
      <text:p text:style-name="P25">Дурно пахнут мёртвые слова.</text:p>
      <text:p text:style-name="P27">Н.С. Гумилёв</text:p>
      <text:p text:style-name="P26"><text:span text:style-name="T9"><text:s text:c="3"/>(Слайд 1)</text:span></text:p>
      <text:p text:style-name="P12"/>
      <text:p text:style-name="P12">Це<text:span text:style-name="T8">ль работы – выявить влияние жаргонизмов на культуру речи школьников. </text:span></text:p>
      <text:p text:style-name="P12"><text:span text:style-name="T8"><text:s/>(Слайд 2)</text:span></text:p>
      <text:p text:style-name="P24"/>
      <text:p text:style-name="P31"><text:s text:c="3"/>Сегодня многие учёные, политические и общественные деятели, а особенно <text:s/>педагоги обеспокоены состоянием русской речи. Дело в том, что за последние годы усилился поток жаргонных слов и выражений в русский литературный язык. Причём, жаргонизмы проникают во многие сферы деятельности людей: в СМИ (молодёжные программы: «Дом -2», «<text:span text:style-name="T14">Comedi</text:span>-с<text:span text:style-name="T14">lub</text:span>»), в публицистическую литературу, в выступления депутатов, видных политиков.</text:p>
      <text:p text:style-name="P32"><text:s text:c="3"/>Так как дети очень чутки к разного рода изменениям и новшествам, то они очень быстро усваивают манеры общения взрослых, это, <text:s/>во-первых. А <text:s/>во- вторых, несоблюдение норм речевого этикета, свободный доступ к СМИ и неумение правильно сортировать демонстрируемый телевизионный материал (не всегда качественного уровня) порождает «засорение» речи жаргонизмами.</text:p>
      <text:p text:style-name="P32"><text:s text:c="3"/>Жаргонные слова и обороты не являются чем-то новым в нашей речи и возникли они не вчера. Но проблема в том, что эти «мёртвые слова» настойчиво просачиваются в речь школьников и прочно утверждаются в ней, тем самым, вытесняя литературные слова и выражения, общеупотребительные слова, делая речь вульгарной и агрессивной.</text:p>
      <text:p text:style-name="P32"><text:s text:c="3"/>Актуальными сегодня являются слова великого классика нашей литературы А.И. Куприна: «Язык – это история народа. Язык – это путь цивилизации и культуры. Поэтому-то изучение и сбережение русского языка является не праздным занятием от нечего делать, но насущной необходимостью».</text:p>
      <text:p text:style-name="P33"><text:s text:c="3"/>Любовь к русскому языку, интерес к научно – практической деятельности, стремление оказать пользу сверстникам в плане культуры речи <text:s/>вызвали желание исследовать тему: Жаргонные слова и выражения в лексиконе школьников.</text:p>
      <text:p text:style-name="P1"><text:span text:style-name="T8">(Слайд</text:span><text:span text:style-name="T10"> </text:span><text:span text:style-name="T8">3)</text:span><text:span text:style-name="T10"> <text:s text:c="6"/></text:span>Жаргонная<text:span text:style-name="T15"> </text:span>лексика<text:span text:style-name="T15"> </text:span>(от<text:span text:style-name="T15"> </text:span>франц.<text:span text:style-name="T15"> </text:span><text:span text:style-name="T14">jargon</text:span><text:span text:style-name="T15"> — </text:span>наречие)<text:span text:style-name="T15"> — </text:span>это<text:span text:style-name="T15"> </text:span>социально<text:span text:style-name="T15"> </text:span>ограниченная<text:span text:style-name="T15"> </text:span>группа<text:span text:style-name="T15"> </text:span>слов,<text:span text:style-name="T15"> </text:span>находящаяся<text:span text:style-name="T15"> </text:span>за<text:span text:style-name="T15"> </text:span>пределами<text:span text:style-name="T15"> </text:span>литературного<text:span text:style-name="T15"> </text:span>языка,<text:span text:style-name="T15"> </text:span>принадлежащая<text:span text:style-name="T15"> </text:span>какому-либо<text:span text:style-name="T15"> </text:span>жаргону.<text:span text:style-name="T15"> </text:span>Жаргон<text:span text:style-name="T15"> — </text:span>это<text:span text:style-name="T15"> </text:span>совокупность<text:span text:style-name="T15"> </text:span>особенностей<text:span text:style-name="T15"> </text:span>разговорной<text:span text:style-name="T15"> </text:span>речи<text:span text:style-name="T15"> </text:span>людей,<text:span text:style-name="T15"> </text:span>объединённых<text:span text:style-name="T15"> </text:span>общностью<text:span text:style-name="T15"> </text:span>интересов,<text:span text:style-name="T15"> </text:span>занятий,<text:span text:style-name="T15"> </text:span>общественного<text:span text:style-name="T15"> </text:span>положения<text:span text:style-name="T15"> </text:span>и<text:span text:style-name="T15"> </text:span>т.<text:span text:style-name="T15"> </text:span>д.</text:p>
      <text:p text:style-name="P1">Причины<text:span text:style-name="T15"> </text:span>возникновения<text:span text:style-name="T15"> </text:span>жаргонных<text:span text:style-name="T15"> </text:span>слов<text:span text:style-name="T15"> </text:span>различны.<text:span text:style-name="T15"> </text:span>Чаще<text:span text:style-name="T15"> </text:span>всего<text:span text:style-name="T15"> </text:span>жаргон<text:span text:style-name="T15"> </text:span>возникает<text:span text:style-name="T15"> </text:span>в<text:span text:style-name="T15"> </text:span>результате<text:span text:style-name="T15"> </text:span>стремления<text:span text:style-name="T15"> </text:span>к<text:span text:style-name="T15"> </text:span>специфической<text:span text:style-name="T15"> </text:span>для<text:span text:style-name="T15"> </text:span>данного<text:span text:style-name="T15"> </text:span>коллектива<text:span text:style-name="T15"> </text:span>речевой<text:span text:style-name="T15"> </text:span>экспрессии,<text:span text:style-name="T15"> </text:span>к<text:span text:style-name="T15"> </text:span>выражению<text:span text:style-name="T15"> </text:span>особого<text:span text:style-name="T15"> </text:span>(ироничного,<text:span text:style-name="T15"> </text:span>пренебрежительного,<text:span text:style-name="T15"> </text:span>презрительного)<text:span text:style-name="T15"> </text:span>отношения<text:span text:style-name="T15"> </text:span>к<text:span text:style-name="T15"> </text:span>жизни.<text:span text:style-name="T15"> </text:span>Это<text:span text:style-name="T15"> </text:span>своеобразная<text:span text:style-name="T15"> </text:span>коллективная<text:span text:style-name="T15"> </text:span>языковая<text:span text:style-name="T15"> </text:span>игра,<text:span text:style-name="T15"> </text:span>которая<text:span text:style-name="T15"> </text:span>оканчивается<text:span text:style-name="T15"> </text:span>с<text:span text:style-name="T15"> </text:span>выходом<text:span text:style-name="T15"> </text:span>человека<text:span text:style-name="T15"> </text:span>из<text:span text:style-name="T15"> </text:span>данного<text:span text:style-name="T15"> </text:span>коллектива.<text:span text:style-name="T15"> <text:s/></text:span>Чаще<text:span text:style-name="T15"> </text:span>всего<text:span text:style-name="T15"> </text:span>эта<text:span text:style-name="T15"> </text:span>игра<text:span text:style-name="T15"> </text:span>возникает<text:span text:style-name="T15"> </text:span>в<text:span text:style-name="T15"> </text:span>школе.</text:p>
      <text:p text:style-name="P1"><text:span text:style-name="T15"><text:s text:c="8"/></text:span>Носителями<text:span text:style-name="T15"> </text:span>школьного<text:span text:style-name="T15"> </text:span>жаргона<text:span text:style-name="T15"> </text:span>являются<text:span text:style-name="T15"> </text:span>исключительно<text:span text:style-name="T15"> </text:span>представители<text:span text:style-name="T15"> </text:span>молодого<text:span text:style-name="T15"> </text:span>поколения<text:span text:style-name="T15"> </text:span>-<text:span text:style-name="T15"> </text:span>соответственно,<text:span text:style-name="T15"> </text:span>школьники.<text:span text:style-name="T15"> </text:span>Несмотря<text:span text:style-name="T15"> </text:span>на<text:span text:style-name="T15"> </text:span>отсутствие<text:span text:style-name="T15"> </text:span>какой<text:span text:style-name="T15"> </text:span>бы<text:span text:style-name="T15"> </text:span>то<text:span text:style-name="T15"> </text:span>ни<text:span text:style-name="T15"> </text:span>было<text:span text:style-name="T15"> </text:span>криптолаличности<text:span text:style-name="T15"> </text:span>у<text:span text:style-name="T15"> </text:span>данного<text:span text:style-name="T15"> </text:span>жаргона<text:span text:style-name="T15"> </text:span>и<text:span text:style-name="T15"> </text:span>очевидную<text:span text:style-name="T15"> </text:span>понятность<text:span text:style-name="T15"> </text:span>большинства<text:span text:style-name="T15"> </text:span>его<text:span text:style-name="T15"> </text:span>единиц<text:span text:style-name="T15"> </text:span>представителям<text:span text:style-name="T15"> </text:span>прочих<text:span text:style-name="T15"> </text:span>социальных<text:span text:style-name="T15"> </text:span>и<text:span text:style-name="T15"> </text:span>возрастных<text:span text:style-name="T15"> </text:span>групп,<text:span text:style-name="T15"> </text:span>реализуется<text:span text:style-name="T15"> </text:span>лексика<text:span text:style-name="T15"> </text:span>этой<text:span text:style-name="T15"> </text:span>жаргонной<text:span text:style-name="T15"> </text:span>подсистемы<text:span text:style-name="T15"> </text:span>лишь<text:span text:style-name="T15"> </text:span>только<text:span text:style-name="T15"> </text:span>в<text:span text:style-name="T15"> </text:span>речи<text:span text:style-name="T15"> </text:span>указанного<text:span text:style-name="T15"> </text:span>контингента<text:span text:style-name="T15"> </text:span>носителей<text:span text:style-name="T15"> </text:span>ввиду<text:span text:style-name="T15"> </text:span>своей<text:span text:style-name="T15"> </text:span>неактуальности<text:span text:style-name="T15"> </text:span><text:soft-page-break/>для<text:span text:style-name="T15"> </text:span>остальной<text:span text:style-name="T15"> </text:span>части<text:span text:style-name="T15"> </text:span>говорящих<text:span text:style-name="T15"> </text:span>на<text:span text:style-name="T15"> </text:span>русском<text:span text:style-name="T15"> </text:span>языке.<text:span text:style-name="T15"> </text:span>Таким<text:span text:style-name="T15"> </text:span>образом,<text:span text:style-name="T15"> </text:span>школьный<text:span text:style-name="T15"> </text:span>жаргон<text:span text:style-name="T15"> </text:span>можно<text:span text:style-name="T15"> </text:span>квалифицировать<text:span text:style-name="T15"> </text:span>как<text:span text:style-name="T15"> </text:span>корпоративный<text:span text:style-name="T15"> </text:span>молодежный<text:span text:style-name="T15"> </text:span>жаргон.</text:p>
      <text:p text:style-name="P1"/>
      <text:p text:style-name="P2">В<text:span text:style-name="T16"> </text:span>лексике<text:span text:style-name="T16"> </text:span>жаргона<text:span text:style-name="T16"> </text:span>школьников<text:span text:style-name="T16"> </text:span>представлены<text:span text:style-name="T16"> </text:span>слова,<text:span text:style-name="T16"> </text:span></text:p>
      <text:p text:style-name="P2">тематически<text:span text:style-name="T16"> </text:span>связанные<text:span text:style-name="T16"> </text:span>со<text:span text:style-name="T16"> </text:span>следующими<text:span text:style-name="T16"> </text:span>четырьмя<text:span text:style-name="T16"> </text:span>сферами:<text:span text:style-name="T16"> </text:span></text:p>
      <text:p text:style-name="P4">(Слайд 4 <text:s text:c="2"/>)</text:p>
      <text:p text:style-name="P5">1.Жаргон школьников и сфера школы.<text:line-break/>2. Жаргон школьников и сфера досуга. <text:line-break/>3. Жаргон школьников и сфера быта. <text:line-break/>4. Сфера оценки в жаргоне школьника.</text:p>
      <text:p text:style-name="P5"/>
      <text:p text:style-name="P3"><text:span text:style-name="T7"><text:s/></text:span><text:span text:style-name="T7">Работая над данной темой, мы провели анкетирование среди учащихся 8-11-х классов. Результаты вы видите на экране.</text:span><text:span text:style-name="T12"> ( Слайд <text:s/>5,6 <text:s/>) ( Читать с экрана)</text:span></text:p>
      <text:p text:style-name="P34"><text:span text:style-name="T5">Анализируя анкеты учащихся, мы составили словарь жаргонизмов наших школьников. Вот некоторые из них. </text:span><text:span text:style-name="T8">(Слайд <text:s/>7,8 <text:s text:c="2"/>)</text:span></text:p>
      <text:p text:style-name="P34"><text:span text:style-name="T11">( Слайд 9)</text:span><text:span text:style-name="T6">Каковы же причины </text:span><text:span text:style-name="T18"><text:s/>резкого увеличения числа жаргонизмов в речи школьников.</text:span></text:p>
      <text:p text:style-name="P1">1.Конечно,<text:span text:style-name="T15"> </text:span>играют<text:span text:style-name="T15"> </text:span>роли<text:span text:style-name="T15"> </text:span>и<text:span text:style-name="T15"> </text:span>экономическая,<text:span text:style-name="T15"> </text:span>и<text:span text:style-name="T15"> </text:span>политическая<text:span text:style-name="T15"> </text:span>стороны<text:span text:style-name="T15"> </text:span>развития<text:span text:style-name="T15"> </text:span>нашего<text:span text:style-name="T15"> </text:span>государства.<text:span text:style-name="T15"> </text:span></text:p>
      <text:p text:style-name="P1">2.Стремление<text:span text:style-name="T15"> </text:span>СМИ<text:span text:style-name="T15"> </text:span>завоевать<text:span text:style-name="T15"> </text:span>популярность<text:span text:style-name="T15"> </text:span>любой<text:span text:style-name="T15"> </text:span>ценой.</text:p>
      <text:p text:style-name="P1">3.Низкий<text:span text:style-name="T15"> </text:span>уровень<text:span text:style-name="T15"> </text:span>речевой<text:span text:style-name="T15"> </text:span>культуры.</text:p>
      <text:p text:style-name="P1">4.Снижение<text:span text:style-name="T15"> </text:span>интереса<text:span text:style-name="T15"> </text:span>к<text:span text:style-name="T15"> </text:span>русской<text:span text:style-name="T15"> </text:span>классической<text:span text:style-name="T15"> </text:span>литературе</text:p>
      <text:p text:style-name="P1">5.Изменение<text:span text:style-name="T15"> </text:span>нравственных<text:span text:style-name="T15"> </text:span>ориентиров.</text:p>
      <text:p text:style-name="P1">6.Постоянное<text:span text:style-name="T15"> </text:span>обращение<text:span text:style-name="T15"> </text:span>к<text:span text:style-name="T15"> </text:span>услугам<text:span text:style-name="T15"> </text:span>компьютера</text:p>
      <text:p text:style-name="P1">7.Забвение<text:span text:style-name="T15"> </text:span>языковых<text:span text:style-name="T15"> </text:span>норм<text:span text:style-name="T15"> </text:span>и<text:span text:style-name="T15"> </text:span>нарушение<text:span text:style-name="T15"> </text:span>правил<text:span text:style-name="T15"> </text:span>речевого<text:span text:style-name="T15"> </text:span>этикета</text:p>
      <text:p text:style-name="P1"/>
      <text:p text:style-name="P1"><text:span text:style-name="T15"><text:s text:c="5"/></text:span>Жаргонизмы<text:span text:style-name="T15"> </text:span>не<text:span text:style-name="T15"> </text:span>являются<text:span text:style-name="T15"> </text:span>украшением<text:span text:style-name="T15"> </text:span>нашей<text:span text:style-name="T15"> </text:span>речи,<text:span text:style-name="T15"> </text:span>(<text:span text:style-name="T15"> </text:span>более<text:span text:style-name="T15"> </text:span>того,<text:span text:style-name="T15"> </text:span>они<text:span text:style-name="T15"> </text:span>наносят<text:span text:style-name="T15"> </text:span>ущерб<text:span text:style-name="T15"> </text:span>общению<text:span text:style-name="T15"> </text:span>и<text:span text:style-name="T15"> </text:span>пониманию<text:span text:style-name="T15"> </text:span>между<text:span text:style-name="T15"> </text:span>людьми<text:span text:style-name="T15"> </text:span>разных<text:span text:style-name="T15"> </text:span>поколений.<text:span text:style-name="T15"> </text:span>Бабушки<text:span text:style-name="T15"> </text:span>иногда<text:span text:style-name="T15"> </text:span>не<text:span text:style-name="T15"> </text:span>понимают<text:span text:style-name="T15"> </text:span>своих<text:span text:style-name="T15"> </text:span>внуков,<text:span text:style-name="T15"> </text:span>и<text:span text:style-name="T15"> </text:span>это<text:span text:style-name="T15"> </text:span>объяснимо.<text:span text:style-name="T15"> </text:span>Внуки<text:span text:style-name="T15"> </text:span>из<text:span text:style-name="T15"> </text:span>поколения<text:span text:style-name="T15"> </text:span>не<text:span text:style-name="T15"> </text:span>«<text:span text:style-name="T14">Pepsi</text:span>»,<text:span text:style-name="T15"> </text:span>а<text:span text:style-name="T15"> </text:span>«<text:span text:style-name="T14">Next</text:span>»<text:span text:style-name="T15"> </text:span>порой<text:span text:style-name="T15"> </text:span>такое<text:span text:style-name="T15"> </text:span>«заворачивают»,<text:span text:style-name="T15"> </text:span>что<text:span text:style-name="T15"> </text:span>у<text:span text:style-name="T15"> </text:span>бабушек<text:span text:style-name="T15"> </text:span>«уши<text:span text:style-name="T15"> </text:span>в<text:span text:style-name="T15"> </text:span>трубочку<text:span text:style-name="T15"> </text:span>сворачиваются».<text:span text:style-name="T15"> </text:span>Да,<text:span text:style-name="T15"> </text:span>что-то<text:span text:style-name="T15"> </text:span>я<text:span text:style-name="T15"> </text:span>увлеклась<text:span text:style-name="T15"> </text:span>жаргонизмами.<text:span text:style-name="T15"> <text:s/></text:span></text:p>
      <text:p text:style-name="P1"><text:span text:style-name="T19"><text:s text:c="4"/></text:span><text:span text:style-name="T19">Школьный жаргон является по своей сути школой словотворчества, причем различные новообразования изначально носят доброжелательно-шутливый характер. Однако необходимо бороться с грубыми словами в школьном жаргоне, как с проявлением насилия на речевом уровне, т.к. в отличие от взрослых, употребляющих грубые слова для эмоциональной разрядки, подростки оперируют данными жаргонизмами с целью произвести впечатление на сверстников. Такая манера речи часто превращается в дурную привычку, от которой бывает трудно отказаться.</text:span></text:p>
      <text:p text:style-name="P35"><text:span text:style-name="T19">Ученики на свой лад переиначивают названия учебных предметов: </text:span><text:span text:style-name="T20">матека</text:span><text:span text:style-name="T19"> – математика, </text:span><text:span text:style-name="T20">русиш </text:span><text:span text:style-name="T19">– русский язык. Школьный жаргон быстро и легко впитывает в себя слова из </text:span><text:span text:style-name="T20">уголовного языка:</text:span><text:span text:style-name="T19"> </text:span><text:span text:style-name="T20">фильтруй базар</text:span><text:span text:style-name="T19"> – следи за своей речью, </text:span><text:span text:style-name="T20">метлой не мети </text:span><text:span text:style-name="T19">– перестань говорить и т.д. Активно используют ученики заимствования из разных языков: <text:s/>бойфренд – парень, с которым встречаешься.</text:span></text:p>
      <text:p text:style-name="P28"><text:span text:style-name="T19"><text:s text:c="9"/></text:span><text:span text:style-name="T19">В лексике школьного жаргона существуют две крайности: с одной стороны, чёткость и конкретность данных определений:</text:span><text:span text:style-name="T20"> тормоз</text:span><text:span text:style-name="T19"> – медлительный человек, плохо соображающий. С другой стороны, размытость значений. Иногда жаргонные слова невозможно перевести на </text:span><text:soft-page-break/><text:span text:style-name="T19">литературный язык:</text:span><text:span text:style-name="T20"> прикольная игра</text:span><text:span text:style-name="T19"> – трудно определимая положительная характеристика предмета;</text:span><text:span text:style-name="T20"> наехать –</text:span><text:span text:style-name="T19"> совершать действие агрессивного характера. Ещё одной особенностью школьного жаргона является его обновляемость. <text:s text:c="23"/></text:span></text:p>
      <text:p text:style-name="P28"><text:span text:style-name="T19">В последние годы очень активно пополняется школьный жаргон компьютерной лексикой: </text:span><text:span text:style-name="T20">хакер, чайник, завис, скинь на</text:span><text:span text:style-name="T19"> </text:span><text:span text:style-name="T20">флешку и т. д.</text:span></text:p>
      <text:p text:style-name="P35"/>
      <text:p text:style-name="P35"/>
      <text:p text:style-name="P29">Меняются поколения, меняется и жаргон. Пройдёт лет пять – семь, и старые жаргонизмы сменятся новыми.</text:p>
      <text:p text:style-name="P1"><text:span text:style-name="T19"><text:s text:c="7"/></text:span><text:span text:style-name="T19">В качестве примера приведу <text:s/>отрывки, изобилующие жаргонизмами, <text:s/>из телевизионного детского юмористического журнала «Ералаш» разных лет. «Классный Днепр при клеевой погоде, когда, кочевряжась и выпендриваясь, пилит сквозь леса и горы клеевые воды свои. Вылупишь зенки свои, откроешь варежку и не знаешь, пилит он или не пилит. Редкая птица со шнобелем дочешет до середины Днепра. А если дочешет, так гикнется и копыта отбросит».</text:span></text:p>
      <text:p text:style-name="P1"/>
      <text:p text:style-name="P28"><text:s text:c="5"/>Другой пример, Отрывок из стихотворения Н.А. Некрасова «Крестьянские дети», написанное В.А. Власовым, опубликованное в журнале «Чем развлечь гостей».</text:p>
      <text:p text:style-name="P28">Однажды в весёлую зимнюю пору</text:p>
      <text:p text:style-name="P28">Я из дому выскочил прямо в мороз.</text:p>
      <text:p text:style-name="P28">Гляжу и балдею: из лесу на гору</text:p>
      <text:p text:style-name="P28">Кобыла воз тянет за собственный хвост.</text:p>
      <text:p text:style-name="P28">И тут я приметил: с ней рядом так чинно </text:p>
      <text:p text:style-name="P30">Шурует пацан…этот, ну, Колобок...</text:p>
      <text:p text:style-name="P1"/>
      <text:p text:style-name="P1"><text:span text:style-name="T19"><text:s text:c="8"/></text:span><text:span text:style-name="T19">Смешно и в то же время грустно. </text:span></text:p>
      <text:p text:style-name="P1"><text:span text:style-name="T19">Так влияют ли жаргонизмы на речь школьников? Вот что они написали в анкетах.</text:span><text:span text:style-name="T12"> (Слайд 10)</text:span></text:p>
      <text:p text:style-name="P6">Проанализировав, как жаргонизмы влияют на речь школьников, мы сделали вывод</text:p>
      <text:list xml:id="list1551808285" text:style-name="WW8Num1">
        <text:list-item>
          <text:p text:style-name="P7">Она засоряет их речь.</text:p>
        </text:list-item>
        <text:list-item>
          <text:p text:style-name="P7">Делает непонятной для окружающих, некрасивой.</text:p>
        </text:list-item>
        <text:list-item>
          <text:p text:style-name="P7">Многим стыдно за свою речь.</text:p>
        </text:list-item>
        <text:list-item>
          <text:p text:style-name="P7">Им трудно общаться с теми, кто не употребляет таких слов в своей речи.</text:p>
        </text:list-item>
      </text:list>
      <text:p text:style-name="P6">Ведь употребление жаргонных слов в среде школьников свидетельствует о низком уровне культуры говорящих. Это свидетельство засорения литературного языка, снижения культуры общения.</text:p>
      <text:p text:style-name="P1"><text:span text:style-name="T19"><text:s text:c="2"/></text:span><text:span text:style-name="T20"><text:s/>Как же сделать речь школьников красивой?</text:span><text:span text:style-name="T13"> (Слайд 11)</text:span></text:p>
      <text:p text:style-name="P1"><text:span text:style-name="T15"><text:s text:c="6"/></text:span>Конечно,<text:span text:style-name="T15"> </text:span>запретить<text:span text:style-name="T15"> </text:span>их<text:span text:style-name="T15"> </text:span>использование<text:span text:style-name="T15"> </text:span>в<text:span text:style-name="T15"> </text:span>речи<text:span text:style-name="T15"> </text:span>невозможно.<text:span text:style-name="T15"> <text:s/></text:span>Но<text:span text:style-name="T15"> </text:span>необходимо<text:span text:style-name="T15"> </text:span>объяснить<text:span text:style-name="T15"> </text:span>школьникам<text:span text:style-name="T15"> </text:span>где<text:span text:style-name="T15"> </text:span>можно<text:span text:style-name="T15"> </text:span>использовать<text:span text:style-name="T15"> </text:span>такие<text:span text:style-name="T15"> </text:span>слова.<text:span text:style-name="T15"> </text:span>Сами<text:span text:style-name="T15"> </text:span>учащиеся<text:span text:style-name="T15"> </text:span>в<text:span text:style-name="T15"> </text:span>анкетах<text:span text:style-name="T15"> </text:span>пишут,<text:span text:style-name="T15"> </text:span>что<text:span text:style-name="T15"> </text:span>необходимо<text:span text:style-name="T15"> </text:span>контролировать<text:span text:style-name="T15"> </text:span>свою<text:span text:style-name="T15"> </text:span>речь,<text:span text:style-name="T15"> </text:span>говорить<text:span text:style-name="T15"> </text:span>красиво,<text:span text:style-name="T15"> </text:span>чтобы<text:span text:style-name="T15"> </text:span>не<text:span text:style-name="T15"> </text:span>утонуть<text:span text:style-name="T15"> </text:span>в<text:span text:style-name="T15"> </text:span>море<text:span text:style-name="T15"> </text:span>«низких<text:span text:style-name="T15"> </text:span>слов»<text:span text:style-name="T15"> </text:span>.Это<text:span text:style-name="T15"> </text:span>трудная,<text:span text:style-name="T15"> </text:span>но<text:span text:style-name="T15"> </text:span>вместе<text:span text:style-name="T15"> </text:span>с<text:span text:style-name="T15"> </text:span>тем<text:span text:style-name="T15"> </text:span>выполнимая<text:span text:style-name="T15"> </text:span>задача.<text:span text:style-name="T15"> </text:span>Необходимо<text:span text:style-name="T15"> </text:span>привлекать<text:span text:style-name="T15"> <text:s/></text:span>их<text:span text:style-name="T15"> </text:span>внимание<text:span text:style-name="T15"> <text:s/></text:span>к<text:span text:style-name="T15"> </text:span>родному<text:span text:style-name="T15"> </text:span>языку,<text:span text:style-name="T15"> </text:span>формировать<text:span text:style-name="T15"> </text:span>у<text:span text:style-name="T15"> </text:span>них<text:span text:style-name="T15"> </text:span>языковой<text:span text:style-name="T15"> </text:span>вкус.<text:span text:style-name="T15"> </text:span>Нужно<text:span text:style-name="T15"> </text:span>больше<text:span text:style-name="T15"> </text:span>общаться<text:span text:style-name="T15"> </text:span>на<text:span text:style-name="T15"> </text:span>русском<text:span text:style-name="T15"> </text:span>литературном<text:span text:style-name="T15"> </text:span>языке,<text:span text:style-name="T15"> </text:span>больше<text:span text:style-name="T15"> </text:span>читать,<text:span text:style-name="T15"> </text:span>мыслить.<text:span text:style-name="T15"> </text:span>Ведь<text:span text:style-name="T15"> </text:span>опуститься<text:span text:style-name="T15"> </text:span>до<text:span text:style-name="T15"> </text:span>уровня<text:span text:style-name="T15"> </text:span>общения<text:span text:style-name="T15"> </text:span>первобытных<text:span text:style-name="T15"> </text:span>людей,<text:span text:style-name="T15"> </text:span>когда<text:span text:style-name="T15"> </text:span>в<text:span text:style-name="T15"> </text:span>ходу<text:span text:style-name="T15"> </text:span>были<text:span text:style-name="T15"> </text:span>только<text:span text:style-name="T15"> </text:span>жесты<text:span text:style-name="T15"> </text:span>да<text:span text:style-name="T15"> </text:span>нечленораздельные<text:span text:style-name="T15"> </text:span>звуки,<text:span text:style-name="T15"> </text:span>можно<text:span text:style-name="T15"> </text:span>и<text:span text:style-name="T15"> </text:span>очень<text:span text:style-name="T15"> </text:span>легко.<text:span text:style-name="T15"> </text:span>А<text:span text:style-name="T15"> </text:span>вот<text:span text:style-name="T15"> </text:span>подняться<text:span text:style-name="T15"> </text:span>до<text:span text:style-name="T15"> </text:span>уровня<text:span text:style-name="T15"> </text:span>высокообразованного<text:span text:style-name="T15"> </text:span>человека<text:span text:style-name="T15"> – </text:span>это<text:span text:style-name="T15"> </text:span>сложно,<text:span text:style-name="T15"> </text:span>но<text:span text:style-name="T15"> </text:span>тоже<text:span text:style-name="T15"> </text:span>можно.<text:span text:style-name="T15"> </text:span></text:p>
      <text:p text:style-name="P1"><text:span text:style-name="T15"><text:s text:c="3"/></text:span>Для<text:span text:style-name="T15"> </text:span>одних<text:span text:style-name="T15"> </text:span>людей<text:span text:style-name="T15"> </text:span>жаргон<text:span text:style-name="T15"> – </text:span>это<text:span text:style-name="T15"> </text:span>игра<text:span text:style-name="T15"> </text:span>со<text:span text:style-name="T15"> </text:span>словом,<text:span text:style-name="T15"> </text:span>для<text:span text:style-name="T15"> </text:span>других<text:span text:style-name="T15"> – </text:span>стиль<text:span text:style-name="T15"> </text:span>и<text:span text:style-name="T15"> </text:span>норма<text:span text:style-name="T15"> </text:span>общения,<text:span text:style-name="T15"> </text:span>для<text:span text:style-name="T15"> </text:span>третьих<text:span text:style-name="T15"> – </text:span>своеобразная<text:span text:style-name="T15"> </text:span>дань<text:span text:style-name="T15"> </text:span>времени.<text:span text:style-name="T15"> </text:span>Для<text:span text:style-name="T15"> </text:span>меня<text:span text:style-name="T15"> </text:span>такой<text:span text:style-name="T15"> </text:span>вид<text:span text:style-name="T15"> </text:span>речевого<text:span text:style-name="T15"> </text:span>общения<text:span text:style-name="T15"> </text:span>является<text:span text:style-name="T15"> </text:span>неприемлемым.<text:span text:style-name="T15"> </text:span>Во-первых,<text:span text:style-name="T15"> </text:span>потому<text:span text:style-name="T15"> </text:span>что<text:span text:style-name="T15"> </text:span>я<text:span text:style-name="T15"> </text:span>из<text:span text:style-name="T15"> </text:span>интеллигентной<text:span text:style-name="T15"> </text:span>семьи,<text:span text:style-name="T15"> </text:span>во-вторых,<text:span text:style-name="T15"> <text:s/></text:span>потому<text:span text:style-name="T15"> <text:s/></text:span>что<text:span text:style-name="T15"> </text:span>я<text:span text:style-name="T15"> </text:span>русский<text:span text:style-name="T15"> </text:span>человек<text:span text:style-name="T15"> </text:span>и<text:span text:style-name="T15"> </text:span>носитель<text:span text:style-name="T15"> </text:span>великого<text:span text:style-name="T15"> </text:span>языка,<text:span text:style-name="T15"> </text:span>языка<text:span text:style-name="T15"> </text:span>А.С.<text:span text:style-name="T15"> </text:span>Пушкина,<text:span text:style-name="T15"> </text:span>М.Ю.<text:span text:style-name="T15"> </text:span>Лермонтова,<text:span text:style-name="T15"> </text:span>Н.В.<text:span text:style-name="T15"> </text:span>Гоголя.<text:span text:style-name="T15"> <text:s text:c="2"/></text:span>Хочется<text:span text:style-name="T15"> </text:span>обратиться<text:span text:style-name="T15"> </text:span>ко<text:span text:style-name="T15"> </text:span>всем<text:span text:style-name="T15"> </text:span>подросткам<text:span text:style-name="T15"> </text:span>словами<text:span text:style-name="T15"> </text:span>Ивана<text:span text:style-name="T15"> </text:span>Сергеевича<text:span text:style-name="T15"> </text:span>Тургенева:<text:span text:style-name="T15"> </text:span></text:p>
      <text:p text:style-name="P1"><text:span text:style-name="T8">(Слайд</text:span><text:span text:style-name="T10"> </text:span><text:span text:style-name="T8">12)</text:span><text:span text:style-name="T10"> </text:span>«<text:span text:style-name="T3">Берегите</text:span><text:span text:style-name="T4"> </text:span><text:span text:style-name="T3">наш</text:span><text:span text:style-name="T4"> </text:span><text:span text:style-name="T3">язык,</text:span><text:span text:style-name="T4"> </text:span><text:span text:style-name="T3">наш</text:span><text:span text:style-name="T4"> </text:span><text:span text:style-name="T3">прекрасный</text:span><text:span text:style-name="T4"> </text:span><text:span text:style-name="T3">русский</text:span><text:span text:style-name="T4"> </text:span><text:span text:style-name="T3">язык,</text:span><text:span text:style-name="T4"> </text:span><text:span text:style-name="T3">этот</text:span><text:span text:style-name="T4"> </text:span><text:span text:style-name="T3">клад,</text:span><text:span text:style-name="T4"> </text:span><text:span text:style-name="T3">это</text:span><text:span text:style-name="T4"> </text:span><text:span text:style-name="T3">достояние,</text:span><text:span text:style-name="T4"> </text:span><text:soft-page-break/><text:span text:style-name="T3">преданное</text:span><text:span text:style-name="T4"> </text:span><text:span text:style-name="T3">нам</text:span><text:span text:style-name="T4"> </text:span><text:span text:style-name="T3">нашими</text:span><text:span text:style-name="T4"> </text:span><text:span text:style-name="T3">предшественниками</text:span><text:span text:style-name="T4">…</text:span><text:span text:style-name="T3">Обращайтесь</text:span><text:span text:style-name="T4"> </text:span><text:span text:style-name="T3">почтительно</text:span><text:span text:style-name="T4"> </text:span><text:span text:style-name="T3">с</text:span><text:span text:style-name="T4"> </text:span><text:span text:style-name="T3">этим</text:span><text:span text:style-name="T4"> </text:span><text:span text:style-name="T3">могущественным</text:span><text:span text:style-name="T4"> </text:span><text:span text:style-name="T3">орудием;</text:span><text:span text:style-name="T4"> </text:span><text:span text:style-name="T3">в</text:span><text:span text:style-name="T4"> </text:span><text:span text:style-name="T3">руках</text:span><text:span text:style-name="T4"> </text:span><text:span text:style-name="T3">умелых</text:span><text:span text:style-name="T4"> </text:span><text:span text:style-name="T3">оно</text:span><text:span text:style-name="T4"> </text:span><text:span text:style-name="T3">в</text:span><text:span text:style-name="T4"> </text:span><text:span text:style-name="T3">состоянии</text:span><text:span text:style-name="T4"> </text:span><text:span text:style-name="T3">совершать</text:span><text:span text:style-name="T4"> </text:span><text:span text:style-name="T3">чудеса.»</text:span><text:span text:style-name="T4"> </text:span></text:p>
      <text:p text:style-name="P8">Говорите<text:span text:style-name="T15"> </text:span>нормально,<text:span text:style-name="T15"> </text:span>по-русски,<text:span text:style-name="T15"> </text:span>и<text:span text:style-name="T15"> </text:span>вас<text:span text:style-name="T15"> </text:span>смогут<text:span text:style-name="T15"> </text:span>понять<text:span text:style-name="T15"> </text:span>окружающие<text:span text:style-name="T15"> </text:span>вас<text:span text:style-name="T15"> </text:span>люди.<text:span text:style-name="T15"> </text:span>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9">Словарь жаргонизмов и их литературных аналогов.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Базар</text:p>
          </table:table-cell>
          <table:table-cell table:style-name="Таблица1.B1" office:value-type="string">
            <text:p text:style-name="P11">Речь</text:p>
          </table:table-cell>
        </table:table-row>
        <table:table-row table:style-name="Таблица1.1">
          <table:table-cell table:style-name="Таблица1.A1" office:value-type="string">
            <text:p text:style-name="P14">Балдеть</text:p>
          </table:table-cell>
          <table:table-cell table:style-name="Таблица1.B1" office:value-type="string">
            <text:p text:style-name="P11">Отдыхать, развлекаться</text:p>
          </table:table-cell>
        </table:table-row>
        <table:table-row table:style-name="Таблица1.1">
          <table:table-cell table:style-name="Таблица1.A1" office:value-type="string">
            <text:p text:style-name="P14">Батан</text:p>
          </table:table-cell>
          <table:table-cell table:style-name="Таблица1.B1" office:value-type="string">
            <text:p text:style-name="P11">Слишком умный</text:p>
          </table:table-cell>
        </table:table-row>
        <table:table-row table:style-name="Таблица1.1">
          <table:table-cell table:style-name="Таблица1.A1" office:value-type="string">
            <text:p text:style-name="P11">Без базара</text:p>
          </table:table-cell>
          <table:table-cell table:style-name="Таблица1.B1" office:value-type="string">
            <text:p text:style-name="P11">Не подлежит сомнению</text:p>
          </table:table-cell>
        </table:table-row>
        <table:table-row table:style-name="Таблица1.1">
          <table:table-cell table:style-name="Таблица1.A1" office:value-type="string">
            <text:p text:style-name="P11">Беспонтовый</text:p>
          </table:table-cell>
          <table:table-cell table:style-name="Таблица1.B1" office:value-type="string">
            <text:p text:style-name="P11">Нехороший</text:p>
          </table:table-cell>
        </table:table-row>
        <table:table-row table:style-name="Таблица1.1">
          <table:table-cell table:style-name="Таблица1.A1" office:value-type="string">
            <text:p text:style-name="P11">В натуре</text:p>
          </table:table-cell>
          <table:table-cell table:style-name="Таблица1.B1" office:value-type="string">
            <text:p text:style-name="P11">По правде, в самом деле</text:p>
          </table:table-cell>
        </table:table-row>
        <table:table-row table:style-name="Таблица1.1">
          <table:table-cell table:style-name="Таблица1.A1" office:value-type="string">
            <text:p text:style-name="P11">Труба, тёха</text:p>
          </table:table-cell>
          <table:table-cell table:style-name="Таблица1.B1" office:value-type="string">
            <text:p text:style-name="P11">Телефон</text:p>
          </table:table-cell>
        </table:table-row>
        <table:table-row table:style-name="Таблица1.1">
          <table:table-cell table:style-name="Таблица1.A1" office:value-type="string">
            <text:p text:style-name="P11">Влипнуть</text:p>
          </table:table-cell>
          <table:table-cell table:style-name="Таблица1.B1" office:value-type="string">
            <text:p text:style-name="P11">Попасться</text:p>
          </table:table-cell>
        </table:table-row>
        <table:table-row table:style-name="Таблица1.1">
          <table:table-cell table:style-name="Таблица1.A1" office:value-type="string">
            <text:p text:style-name="P11">Встрять</text:p>
          </table:table-cell>
          <table:table-cell table:style-name="Таблица1.B1" office:value-type="string">
            <text:p text:style-name="P11">Попасть в неприятное положение</text:p>
          </table:table-cell>
        </table:table-row>
        <table:table-row table:style-name="Таблица1.1">
          <table:table-cell table:style-name="Таблица1.A1" office:value-type="string">
            <text:p text:style-name="P11">Грабли</text:p>
          </table:table-cell>
          <table:table-cell table:style-name="Таблица1.B1" office:value-type="string">
            <text:p text:style-name="P11">Руки</text:p>
          </table:table-cell>
        </table:table-row>
        <table:table-row table:style-name="Таблица1.1">
          <table:table-cell table:style-name="Таблица1.A1" office:value-type="string">
            <text:p text:style-name="P11">Даров</text:p>
          </table:table-cell>
          <table:table-cell table:style-name="Таблица1.B1" office:value-type="string">
            <text:p text:style-name="P11">Привет</text:p>
          </table:table-cell>
        </table:table-row>
        <table:table-row table:style-name="Таблица1.1">
          <table:table-cell table:style-name="Таблица1.A1" office:value-type="string">
            <text:p text:style-name="P11">Дёргай</text:p>
          </table:table-cell>
          <table:table-cell table:style-name="Таблица1.B1" office:value-type="string">
            <text:p text:style-name="P11">Идти отсюда </text:p>
          </table:table-cell>
        </table:table-row>
        <table:table-row table:style-name="Таблица1.1">
          <table:table-cell table:style-name="Таблица1.A1" office:value-type="string">
            <text:p text:style-name="P11">Ящик</text:p>
          </table:table-cell>
          <table:table-cell table:style-name="Таблица1.B1" office:value-type="string">
            <text:p text:style-name="P11">Телевизор</text:p>
          </table:table-cell>
        </table:table-row>
        <table:table-row table:style-name="Таблица1.1">
          <table:table-cell table:style-name="Таблица1.A1" office:value-type="string">
            <text:p text:style-name="P11">Закосячить</text:p>
          </table:table-cell>
          <table:table-cell table:style-name="Таблица1.B1" office:value-type="string">
            <text:p text:style-name="P11">Испортить</text:p>
          </table:table-cell>
        </table:table-row>
        <table:table-row table:style-name="Таблица1.1">
          <table:table-cell table:style-name="Таблица1.A1" office:value-type="string">
            <text:p text:style-name="P11">Завали пасть</text:p>
          </table:table-cell>
          <table:table-cell table:style-name="Таблица1.B1" office:value-type="string">
            <text:p text:style-name="P11">Замолчи</text:p>
          </table:table-cell>
        </table:table-row>
        <table:table-row table:style-name="Таблица1.1">
          <table:table-cell table:style-name="Таблица1.A1" office:value-type="string">
            <text:p text:style-name="P11">Башка</text:p>
          </table:table-cell>
          <table:table-cell table:style-name="Таблица1.B1" office:value-type="string">
            <text:p text:style-name="P11">Голова</text:p>
          </table:table-cell>
        </table:table-row>
        <table:table-row table:style-name="Таблица1.1">
          <table:table-cell table:style-name="Таблица1.A1" office:value-type="string">
            <text:p text:style-name="P11">Зашибись</text:p>
          </table:table-cell>
          <table:table-cell table:style-name="Таблица1.B1" office:value-type="string">
            <text:p text:style-name="P11">Лучше некуда</text:p>
          </table:table-cell>
        </table:table-row>
        <table:table-row table:style-name="Таблица1.1">
          <table:table-cell table:style-name="Таблица1.A1" office:value-type="string">
            <text:p text:style-name="P11">Капуста</text:p>
          </table:table-cell>
          <table:table-cell table:style-name="Таблица1.B1" office:value-type="string">
            <text:p text:style-name="P11">Деньги</text:p>
          </table:table-cell>
        </table:table-row>
        <table:table-row table:style-name="Таблица1.1">
          <table:table-cell table:style-name="Таблица1.A1" office:value-type="string">
            <text:p text:style-name="P11">Тройбан</text:p>
          </table:table-cell>
          <table:table-cell table:style-name="Таблица1.B1" office:value-type="string">
            <text:p text:style-name="P11">Три (оценка)</text:p>
          </table:table-cell>
        </table:table-row>
        <table:table-row table:style-name="Таблица1.1">
          <table:table-cell table:style-name="Таблица1.A20" office:value-type="string">
            <text:p text:style-name="P11">Параша</text:p>
          </table:table-cell>
          <table:table-cell table:style-name="Таблица1.B20" office:value-type="string">
            <text:p text:style-name="P11">Двойка</text:p>
          </table:table-cell>
        </table:table-row>
        <table:table-row table:style-name="Таблица1.1">
          <table:table-cell table:style-name="Таблица1.A1" office:value-type="string">
            <text:p text:style-name="P11">Корешь</text:p>
          </table:table-cell>
          <table:table-cell table:style-name="Таблица1.B1" office:value-type="string">
            <text:p text:style-name="P11">Друг</text:p>
          </table:table-cell>
        </table:table-row>
        <table:table-row table:style-name="Таблица1.1">
          <table:table-cell table:style-name="Таблица1.A1" office:value-type="string">
            <text:p text:style-name="P11">Дятел</text:p>
          </table:table-cell>
          <table:table-cell table:style-name="Таблица1.B1" office:value-type="string">
            <text:p text:style-name="P11">Тупой</text:p>
          </table:table-cell>
        </table:table-row>
        <table:table-row table:style-name="Таблица1.1">
          <table:table-cell table:style-name="Таблица1.A1" office:value-type="string">
            <text:p text:style-name="P11">Коры</text:p>
          </table:table-cell>
          <table:table-cell table:style-name="Таблица1.B1" office:value-type="string">
            <text:p text:style-name="P11">Шутки, веселье</text:p>
          </table:table-cell>
        </table:table-row>
        <table:table-row table:style-name="Таблица1.1">
          <table:table-cell table:style-name="Таблица1.A1" office:value-type="string">
            <text:p text:style-name="P11">Ласты</text:p>
          </table:table-cell>
          <table:table-cell table:style-name="Таблица1.B1" office:value-type="string">
            <text:p text:style-name="P11">Ноги</text:p>
          </table:table-cell>
        </table:table-row>
        <table:table-row table:style-name="Таблица1.1">
          <table:table-cell table:style-name="Таблица1.A1" office:value-type="string">
            <text:p text:style-name="P11">Лох</text:p>
          </table:table-cell>
          <table:table-cell table:style-name="Таблица1.B1" office:value-type="string">
            <text:p text:style-name="P11">Доверчивый человек</text:p>
          </table:table-cell>
        </table:table-row>
        <table:table-row table:style-name="Таблица1.1">
          <table:table-cell table:style-name="Таблица1.A1" office:value-type="string">
            <text:p text:style-name="P11">Облом</text:p>
          </table:table-cell>
          <table:table-cell table:style-name="Таблица1.B1" office:value-type="string">
            <text:p text:style-name="P11">Неожиданно плохой результат</text:p>
          </table:table-cell>
        </table:table-row>
        <table:table-row table:style-name="Таблица1.1">
          <table:table-cell table:style-name="Таблица1.A1" office:value-type="string">
            <text:p text:style-name="P11">Отвянь</text:p>
          </table:table-cell>
          <table:table-cell table:style-name="Таблица1.B1" office:value-type="string">
            <text:p text:style-name="P11">Отстань</text:p>
          </table:table-cell>
        </table:table-row>
        <table:table-row table:style-name="Таблица1.1">
          <table:table-cell table:style-name="Таблица1.A1" office:value-type="string">
            <text:p text:style-name="P11">Отрываться</text:p>
          </table:table-cell>
          <table:table-cell table:style-name="Таблица1.B1" office:value-type="string">
            <text:p text:style-name="P11">Развлекаться</text:p>
          </table:table-cell>
        </table:table-row>
        <table:table-row table:style-name="Таблица1.1">
          <table:table-cell table:style-name="Таблица1.A1" office:value-type="string">
            <text:p text:style-name="P11">Отпад</text:p>
          </table:table-cell>
          <table:table-cell table:style-name="Таблица1.B1" office:value-type="string">
            <text:p text:style-name="P11">Нечто выдающееся</text:p>
          </table:table-cell>
        </table:table-row>
        <table:table-row table:style-name="Таблица1.1">
          <table:table-cell table:style-name="Таблица1.A1" office:value-type="string">
            <text:p text:style-name="P11">Офонареть</text:p>
          </table:table-cell>
          <table:table-cell table:style-name="Таблица1.B1" office:value-type="string">
            <text:p text:style-name="P11">Быть в шоке</text:p>
          </table:table-cell>
        </table:table-row>
        <table:table-row table:style-name="Таблица1.1">
          <table:table-cell table:style-name="Таблица1.A1" office:value-type="string">
            <text:p text:style-name="P11">Прикинь</text:p>
          </table:table-cell>
          <table:table-cell table:style-name="Таблица1.B1" office:value-type="string">
            <text:p text:style-name="P11">Представь себе</text:p>
          </table:table-cell>
        </table:table-row>
        <table:table-row table:style-name="Таблица1.1">
          <table:table-cell table:style-name="Таблица1.A1" office:value-type="string">
            <text:p text:style-name="P11">Приколоться</text:p>
          </table:table-cell>
          <table:table-cell table:style-name="Таблица1.B1" office:value-type="string">
            <text:p text:style-name="P11">Пошутить</text:p>
          </table:table-cell>
        </table:table-row>
        <table:table-row table:style-name="Таблица1.1">
          <table:table-cell table:style-name="Таблица1.A1" office:value-type="string">
            <text:p text:style-name="P11">Стучать</text:p>
          </table:table-cell>
          <table:table-cell table:style-name="Таблица1.B1" office:value-type="string">
            <text:p text:style-name="P11">Доносить</text:p>
          </table:table-cell>
        </table:table-row>
        <table:table-row table:style-name="Таблица1.1">
          <table:table-cell table:style-name="Таблица1.A1" office:value-type="string">
            <text:p text:style-name="P11">Торчать</text:p>
          </table:table-cell>
          <table:table-cell table:style-name="Таблица1.B1" office:value-type="string">
            <text:p text:style-name="P11">Быть в восторге</text:p>
          </table:table-cell>
        </table:table-row>
        <table:table-row table:style-name="Таблица1.1">
          <table:table-cell table:style-name="Таблица1.A1" office:value-type="string">
            <text:p text:style-name="P11">Треп</text:p>
          </table:table-cell>
          <table:table-cell table:style-name="Таблица1.B1" office:value-type="string">
            <text:p text:style-name="P11">Вранье</text:p>
          </table:table-cell>
        </table:table-row>
        <table:table-row table:style-name="Таблица1.1">
          <table:table-cell table:style-name="Таблица1.A1" office:value-type="string">
            <text:p text:style-name="P11">Топчи поляну, биться будем</text:p>
          </table:table-cell>
          <table:table-cell table:style-name="Таблица1.B1" office:value-type="string">
            <text:p text:style-name="P11">Призыв к драке</text:p>
          </table:table-cell>
        </table:table-row>
        <table:table-row table:style-name="Таблица1.1">
          <table:table-cell table:style-name="Таблица1.A1" office:value-type="string">
            <text:p text:style-name="P11">Туши свет</text:p>
          </table:table-cell>
          <table:table-cell table:style-name="Таблица1.B1" office:value-type="string">
            <text:p text:style-name="P11">Полный кошмар</text:p>
          </table:table-cell>
        </table:table-row>
        <table:table-row table:style-name="Таблица1.1">
          <table:table-cell table:style-name="Таблица1.A1" office:value-type="string">
            <text:p text:style-name="P11">Уткнись</text:p>
          </table:table-cell>
          <table:table-cell table:style-name="Таблица1.B1" office:value-type="string">
            <text:p text:style-name="P11">Замолчи</text:p>
          </table:table-cell>
        </table:table-row>
        <table:table-row table:style-name="Таблица1.1">
          <table:table-cell table:style-name="Таблица1.A1" office:value-type="string">
            <text:p text:style-name="P11">Фигня</text:p>
          </table:table-cell>
          <table:table-cell table:style-name="Таблица1.B1" office:value-type="string">
            <text:p text:style-name="P11">Ерунда</text:p>
          </table:table-cell>
        </table:table-row>
        <table:table-row table:style-name="Таблица1.1">
          <table:table-cell table:style-name="Таблица1.A1" office:value-type="string">
            <text:p text:style-name="P11">Гоп, стоп</text:p>
          </table:table-cell>
          <table:table-cell table:style-name="Таблица1.B1" office:value-type="string">
            <text:p text:style-name="P11">стоять</text:p>
          </table:table-cell>
        </table:table-row>
        <table:table-row table:style-name="Таблица1.1">
          <table:table-cell table:style-name="Таблица1.A1" office:value-type="string">
            <text:p text:style-name="P11">Хавчик</text:p>
          </table:table-cell>
          <table:table-cell table:style-name="Таблица1.B1" office:value-type="string">
            <text:p text:style-name="P11">Еда</text:p>
          </table:table-cell>
        </table:table-row>
        <table:table-row table:style-name="Таблица1.1">
          <table:table-cell table:style-name="Таблица1.A1" office:value-type="string">
            <text:p text:style-name="P11">Хамло</text:p>
          </table:table-cell>
          <table:table-cell table:style-name="Таблица1.B1" office:value-type="string">
            <text:p text:style-name="P11">Грубиян</text:p>
          </table:table-cell>
        </table:table-row>
        <table:table-row table:style-name="Таблица1.1">
          <table:table-cell table:style-name="Таблица1.A1" office:value-type="string">
            <text:p text:style-name="P11">Шаха</text:p>
          </table:table-cell>
          <table:table-cell table:style-name="Таблица1.B1" office:value-type="string">
            <text:p text:style-name="P11">Подхалим</text:p>
          </table:table-cell>
        </table:table-row>
        <table:table-row table:style-name="Таблица1.1">
          <table:table-cell table:style-name="Таблица1.A1" office:value-type="string">
            <text:p text:style-name="P11">Шестерка</text:p>
          </table:table-cell>
          <table:table-cell table:style-name="Таблица1.B1" office:value-type="string">
            <text:p text:style-name="P11">Услужливый человек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1">Шнурки , родаки</text:p>
          </table:table-cell>
          <table:table-cell table:style-name="Таблица1.B1" office:value-type="string">
            <text:p text:style-name="P11">Родители </text:p>
          </table:table-cell>
        </table:table-row>
        <table:table-row table:style-name="Таблица1.1">
          <table:table-cell table:style-name="Таблица1.A1" office:value-type="string">
            <text:p text:style-name="P11">Шифроваться</text:p>
          </table:table-cell>
          <table:table-cell table:style-name="Таблица1.B1" office:value-type="string">
            <text:p text:style-name="P11">Скрываться</text:p>
          </table:table-cell>
        </table:table-row>
        <table:table-row table:style-name="Таблица1.1">
          <table:table-cell table:style-name="Таблица1.A1" office:value-type="string">
            <text:p text:style-name="P11">Шмон</text:p>
          </table:table-cell>
          <table:table-cell table:style-name="Таблица1.B1" office:value-type="string">
            <text:p text:style-name="P11">Обыск</text:p>
          </table:table-cell>
        </table:table-row>
        <table:table-row table:style-name="Таблица1.1">
          <table:table-cell table:style-name="Таблица1.A1" office:value-type="string">
            <text:p text:style-name="P11">Штука</text:p>
          </table:table-cell>
          <table:table-cell table:style-name="Таблица1.B1" office:value-type="string">
            <text:p text:style-name="P11">Тысяча рублей</text:p>
          </table:table-cell>
        </table:table-row>
        <table:table-row table:style-name="Таблица1.1">
          <table:table-cell table:style-name="Таблица1.A1" office:value-type="string">
            <text:p text:style-name="P11">Шевели костылями</text:p>
          </table:table-cell>
          <table:table-cell table:style-name="Таблица1.B1" office:value-type="string">
            <text:p text:style-name="P11">Иди быстрее</text:p>
          </table:table-cell>
        </table:table-row>
        <table:table-row table:style-name="Таблица1.1">
          <table:table-cell table:style-name="Таблица1.A1" office:value-type="string">
            <text:p text:style-name="P11">Я что, лысый</text:p>
          </table:table-cell>
          <table:table-cell table:style-name="Таблица1.B1" office:value-type="string">
            <text:p text:style-name="P11">Не хуже других</text:p>
          </table:table-cell>
        </table:table-row>
      </table:table>
      <text:p text:style-name="P13"><text:s/><text:span text:style-name="T2"><text:line-break/></text:span></text:p>
      <text:p text:style-name="P13">Это далеко не полный словарь жаргонизмов школьника, который засоряет их и так неразвитую речь.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38"/>
      <text:p text:style-name="P38"><text:s text:c="2"/></text:p>
      <text:p text:style-name="P37"/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PT Serif" svg:font-family="'PT Serif'" style:font-family-generic="roman"/>
    <style:font-face style:name="DejaVu Sans" svg:font-family="'DejaVu San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PT Serif" fo:font-size="12pt" fo:language="ru" fo:country="RU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fo:color="#000000" style:font-name="Arial" style:font-name-complex="Arial" style:font-size-complex="4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3" style:display-name="Основной текст 3" style:family="paragraph" style:parent-style-name="Standard">
      <style:text-properties fo:color="#000000" style:font-name="Arial" fo:font-size="14pt" style:font-size-asian="14pt" style:font-name-complex="Arial" style:font-size-complex="42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orphans="0" fo:widows="0" fo:hyphenation-ladder-count="no-limit"/>
      <style:text-properties style:use-window-font-color="true" style:font-name="Liberation Serif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1" style:family="text">
      <style:text-properties style:font-name="Symbol1" style:font-name-complex="Symbol1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0z1" style:family="text">
      <style:text-properties style:font-name="Symbol1" style:font-name-complex="Symbol1"/>
    </style:style>
    <style:style style:name="WW8Num13z0" style:family="text">
      <style:text-properties style:font-name="Symbol1" style:font-name-complex="Symbol1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Page_20_Number" style:display-name="Page Number" style:family="text" style:parent-style-name="Основной_20_шрифт_20_абзаца"/>
    <style:style style:name="italic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87cm" fo:margin-bottom="2.487cm" fo:margin-left="2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ЙОННАЯ НАУЧНО-ПРАКТИЧЕСКАЯ КОНФЕРЕНЦИЯ МОЛОДЫХ ИССЛЕДОВАТЕЛЕЙ «ШАГ В БУДУЩЕЕ – 2010»</dc:title>
    <meta:initial-creator>user</meta:initial-creator>
    <meta:creation-date>2010-04-15T01:12:00</meta:creation-date>
    <dc:creator>Alex </dc:creator>
    <dc:date>2011-10-27T20:32:53</dc:date>
    <meta:print-date>2011-04-07T13:51:00</meta:print-date>
    <meta:editing-cycles>59</meta:editing-cycles>
    <meta:editing-duration>PT7H2M</meta:editing-duration>
    <meta:document-statistic meta:table-count="1" meta:image-count="0" meta:object-count="0" meta:page-count="7" meta:paragraph-count="170" meta:word-count="1407" meta:character-count="10317" meta:non-whitespace-character-count="8778"/>
    <meta:generator>LibreOffice/3.4$Linu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